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Atzeni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nue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6671.13" calcext:value-type="currency">
            <text:p>€ 36.671,13</text:p>
          </table:table-cell>
          <table:table-cell table:style-name="ce12" office:value-type="currency" office:currency="EUR" office:value="12137.48" calcext:value-type="currency">
            <text:p>€ 12.137,48</text:p>
          </table:table-cell>
          <table:table-cell table:style-name="ce12" table:number-columns-repeated="2"/>
          <table:table-cell table:style-name="ce15" table:formula="of:=SUM([.B18:.D18])" office:value-type="currency" office:currency="EUR" office:value="92434.27" calcext:value-type="currency">
            <text:p>€ 92.434,2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<text:s/>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1083.5" calcext:value-type="currency">
            <text:p>€ 41.083,50</text:p>
          </table:table-cell>
          <table:table-cell table:style-name="ce12" office:value-type="currency" office:currency="EUR" office:value="36362.2" calcext:value-type="currency">
            <text:p>€ 36.362,20</text:p>
          </table:table-cell>
          <table:table-cell table:style-name="ce12" office:value-type="currency" office:currency="EUR" office:value="19239.19" calcext:value-type="currency">
            <text:p>€ 19.239,19</text:p>
          </table:table-cell>
          <table:table-cell table:style-name="ce12" office:value-type="currency" office:currency="EUR" office:value="2974.1" calcext:value-type="currency">
            <text:p>€ 2.974,10</text:p>
          </table:table-cell>
          <table:table-cell table:style-name="ce12"/>
          <table:table-cell table:style-name="ce15" table:formula="of:=SUM([.B21:.F21])" office:value-type="currency" office:currency="EUR" office:value="99658.99" calcext:value-type="currency">
            <text:p>€ 99.658,99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5:38:36.7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8:39:36.109000000</dc:date>
    <meta:editing-duration>P2DT6H22M44S</meta:editing-duration>
    <meta:editing-cycles>21</meta:editing-cycles>
    <meta:generator>LibreOffice/5.0.4.2$Windows_x86 LibreOffice_project/2b9802c1994aa0b7dc6079e128979269cf95bc78</meta:generator>
    <meta:document-statistic meta:table-count="1" meta:cell-count="33" meta:object-count="1"/>
  </office:meta>
</office:document-meta>
</file>